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576in"/>
    </style:style>
    <style:style style:name="TableColumn10" style:family="table-column">
      <style:table-column-properties style:column-width="2.9097in"/>
    </style:style>
    <style:style style:name="TableColumn11" style:family="table-column">
      <style:table-column-properties style:column-width="1.8729in"/>
    </style:style>
    <style:style style:name="Table8" style:family="table">
      <style:table-properties style:width="5.84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4pt" style:font-size-asian="14pt" style:font-size-complex="14pt"/>
    </style:style>
    <style:style style:name="P7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/>
      <text:p text:style-name="P3">o godzinie rozpoczęcia prac obwodowych komisji wyborczych <text:s/>powołanych do przeprowadzenia <text:s/>wyborów <text:s/>na Prezydenta <text:s/></text:p>
      <text:p text:style-name="P4"><text:s/>Rzeczypospolitej Polskiej<text:s/>w ponownym głosowaniu<text:s/></text:p>
      <text:p text:style-name="P5"><text:s/>w dniu 12 lipca<text:s/>2020 r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r komisji<text:s/></text:p>
            <text:p text:style-name="P16">Wyborczej</text:p>
          </table:table-cell>
          <table:table-cell table:style-name="TableCell17">
            <text:p text:style-name="P18"/>
            <text:p text:style-name="P19">Siedziba Obwodowej<text:s/></text:p>
            <text:p text:style-name="P20">Komisji Wyborczej</text:p>
          </table:table-cell>
          <table:table-cell table:style-name="TableCell21">
            <text:p text:style-name="P22"/>
            <text:p text:style-name="P23">Godzina rozpoczęcia</text:p>
            <text:p text:style-name="P24"><text:s/>prac komisji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Sala konferencyjna Urzędu Białaczów<text:s/></text:p>
            <text:p text:style-name="P32"/>
          </table:table-cell>
          <table:table-cell table:style-name="TableCell33">
            <text:p text:style-name="P34"/>
            <text:p text:style-name="P35">5.30</text:p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</table:table-cell>
          <table:table-cell table:style-name="TableCell40">
            <text:p text:style-name="P41"/>
            <text:p text:style-name="P42">Szkoła Podstawowa<text:s/></text:p>
            <text:p text:style-name="P43">w Białaczowie</text:p>
            <text:p text:style-name="P44"/>
          </table:table-cell>
          <table:table-cell table:style-name="TableCell45">
            <text:p text:style-name="P46"/>
            <text:p text:style-name="P47">6.00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</table:table-cell>
          <table:table-cell table:style-name="TableCell52">
            <text:p text:style-name="P53"/>
            <text:p text:style-name="P54">Strażnica OSP w Żelazowicach</text:p>
            <text:p text:style-name="P55"/>
            <text:p text:style-name="P56"/>
          </table:table-cell>
          <table:table-cell table:style-name="TableCell57">
            <text:p text:style-name="P58"/>
            <text:p text:style-name="P59">6.00</text:p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Szkoła Podstawowa<text:s/></text:p>
            <text:p text:style-name="P67">w Miedznej<text:s/>Drewnianej</text:p>
            <text:p text:style-name="P68"/>
          </table:table-cell>
          <table:table-cell table:style-name="TableCell69">
            <text:p text:style-name="P70"/>
            <text:p text:style-name="P71">6.00</text:p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</table:table-cell>
          <table:table-cell table:style-name="TableCell76">
            <text:p text:style-name="P77"/>
            <text:p text:style-name="P78">Szkoła Podstawowa w Petrykozach</text:p>
            <text:p text:style-name="P79"/>
          </table:table-cell>
          <table:table-cell table:style-name="TableCell80">
            <text:p text:style-name="P81"/>
            <text:p text:style-name="P82"><text:span text:style-name="T83">6.00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Szkoła Podstawowa w Skroninie</text:p>
          </table:table-cell>
          <table:table-cell table:style-name="TableCell92">
            <text:p text:style-name="P93"/>
            <text:p text:style-name="P94">6.00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0-06-26T10:57:00Z</meta:creation-date>
    <dc:date>2020-07-10T10:44:00Z</dc:date>
    <meta:print-date>2019-10-11T08:58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82" meta:character-count="578" meta:row-count="4" meta:non-whitespace-character-count="497"/>
  </office:meta>
</office:document-meta>
</file>