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9375in"/>
    </style:style>
    <style:style style:name="Table5" style:family="table">
      <style:table-properties style:width="7.0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Gminnej <text:s/>Komisji Wyborczej<text:s/></text:p>
      <text:p text:style-name="P3">w Białaczowi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Przewodniczący Gminnej <text:s/>Komisji Wyborczej</text:p>
          </table:table-cell>
          <table:table-cell table:style-name="TableCell12">
            <text:p text:style-name="P13"/>
            <text:p text:style-name="P14">Mateusz Łukasz Goworek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Zastępca Przewodniczącego Gminnej <text:s/>Komisji Wyborczej</text:p>
            <text:p text:style-name="P20"/>
          </table:table-cell>
          <table:table-cell table:style-name="TableCell21">
            <text:p text:style-name="P22"/>
            <text:p text:style-name="P23">Ewa Urszula Tatrzańska<text:s/></text:p>
          </table:table-cell>
        </table:table-row>
        <table:table-row table:style-name="TableRow24">
          <table:table-cell table:style-name="TableCell25">
            <text:p text:style-name="P26"/>
            <text:p text:style-name="P27">Dyżury Gminnej Komisji Wyborczej<text:s/></text:p>
            <text:p text:style-name="P28">(dni i godziny pełnienia dyżurów)</text:p>
          </table:table-cell>
          <table:table-cell table:style-name="TableCell29">
            <text:p text:style-name="P30">Czwartek 29 września 2022 r ,godz. <text:s text:c="2"/>7:30-15:30</text:p>
            <text:p text:style-name="P31"/>
            <text:p text:style-name="P32">Piątek 30 września 2018 r. , godz. 7:30 – 14:00</text:p>
            <text:p text:style-name="P33"/>
            <text:p text:style-name="P34">Poniedziałek <text:s/>3 października 2022 r., godz. 7:30 – 24:00</text:p>
          </table:table-cell>
        </table:table-row>
      </table:table>
      <text:p text:style-name="Normalny"/>
      <text:p text:style-name="Normalny">Siedziba Gminnej komisji wyborczej mieści się w Urzędzie Gminy Białaczów , ul. Piotrkowska 12, 26-307 Białaczów, pokój nr 16<text:s/></text:p>
      <text:p text:style-name="Normalny"/>
      <text:p text:style-name="Normalny"/>
      <text:p text:style-name="Normalny"><text:s text:c="102"/>Przewodniczący<text:s/></text:p>
      <text:p text:style-name="Normalny"><text:s text:c="75"/>Gminnej Komisji Wyborczej w Białaczowie</text:p>
      <text:p text:style-name="Normalny"/>
      <text:p text:style-name="Normalny"><text:s text:c="89"/>(-) Mateusz Łukasz Gowor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2-09-28T10:08:00Z</meta:creation-date>
    <dc:date>2022-09-28T12:55:00Z</dc:date>
    <meta:print-date>2022-09-28T10:10:00Z</meta:print-date>
    <meta:template xlink:href="Normal" xlink:type="simple"/>
    <meta:editing-cycles>5</meta:editing-cycles>
    <meta:editing-duration>PT3960S</meta:editing-duration>
    <meta:document-statistic meta:page-count="1" meta:paragraph-count="1" meta:word-count="129" meta:character-count="907" meta:row-count="6" meta:non-whitespace-character-count="779"/>
  </office:meta>
</office:document-meta>
</file>