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kład Gminnej Komisji Wyborczej w Białaczowie</text:p>
      <text:p text:style-name="P2">do przeprowadzenia wyborów uzupełniających do Rady Gminy Białaczów zarządzonych na dzień 6 listopada 2022 roku</text:p>
      <text:p text:style-name="P3"/>
      <text:p text:style-name="P4">1. Goworek Mateusz Łukasz <text:s text:c="10"/>– Przewodniczący komisji</text:p>
      <text:p text:style-name="P5">2. Tatarzyńska Ewa Urszula <text:s text:c="11"/>– Z-ca<text:s/>Przewodniczącego<text:s/>komisji</text:p>
      <text:p text:style-name="P6">3. Król Bartosz <text:s text:c="32"/>- Członek komisji</text:p>
      <text:p text:style-name="P7">4. Lesiak Radosław Jacek <text:s text:c="4"/><text:s text:c="10"/><text:s/>- Członek komisji</text:p>
      <text:p text:style-name="P8">5. Raczyński Wojciech Krzysztof <text:s text:c="2"/>- Członek komisji</text:p>
      <text:p text:style-name="P9">6. Skalski Norbert<text:s text:c="28"/>- Członek komisji</text:p>
      <text:p text:style-name="P10">7. Stuleblak Dagmara<text:s text:c="22"/>- Członek komisji</text:p>
      <text:p text:style-name="P11">8. Wilk Jacek Damian<text:s text:c="21"/>- Członek komisji</text:p>
      <text:p text:style-name="P12">9. Zielińska Małgorzata<text:s text:c="19"/>- Członek komisji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2-09-28T13:10:00Z</meta:creation-date>
    <dc:date>2022-09-28T13:16:00Z</dc:date>
    <meta:template xlink:href="Normal" xlink:type="simple"/>
    <meta:editing-cycles>1</meta:editing-cycles>
    <meta:editing-duration>PT360S</meta:editing-duration>
    <meta:document-statistic meta:page-count="1" meta:paragraph-count="1" meta:word-count="101" meta:character-count="709" meta:row-count="5" meta:non-whitespace-character-count="609"/>
  </office:meta>
</office:document-meta>
</file>