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8595B" fo:font-size="10.5pt" style:font-size-asian="10.5pt" style:font-size-complex="10.5pt" style:language-asian="pl" style:country-asian="PL"/>
    </style:style>
    <style:style style:name="P3" style:parent-style-name="Normalny" style:family="paragraph">
      <style:paragraph-properties fo:text-align="center" fo:margin-bottom="0in" fo:background-color="#FFFFFF"/>
    </style:style>
    <style:style style:name="T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58595B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text-align="justify" fo:margin-bottom="0.2083in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58595B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9" style:parent-style-name="Normalny" style:list-style-name="LFO1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0" style:parent-style-name="Normalny" style:list-style-name="LFO1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1" style:parent-style-name="Normalny" style:list-style-name="LFO1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2" style:parent-style-name="Normalny" style:list-style-name="LFO2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3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4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5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6" style:parent-style-name="Normalny" style:list-style-name="LFO2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7" style:parent-style-name="Normalny" style:list-style-name="LFO2" style:family="paragraph">
      <style:paragraph-properties fo:margin-bottom="0in" fo:margin-left="0.4166in" fo:text-indent="0in" fo:background-color="#FFFFFF">
        <style:tab-stops>
          <style:tab-stop style:type="left" style:position="0.5833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0" style:parent-style-name="Normalny" style:family="paragraph">
      <style:paragraph-properties fo:text-align="justify"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1" style:parent-style-name="Normalny" style:list-style-name="LFO3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2" style:parent-style-name="Normalny" style:list-style-name="LFO3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4" style:parent-style-name="Normalny" style:list-style-name="LFO4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5" style:parent-style-name="Normalny" style:list-style-name="LFO4" style:family="paragraph">
      <style:paragraph-properties fo:margin-bottom="0in" fo:margin-left="0.2083in" fo:text-indent="0in" fo:background-color="#FFFFFF">
        <style:tab-stops>
          <style:tab-stop style:type="left" style:position="0.2916in"/>
        </style:tab-stops>
      </style:paragraph-properties>
      <style:text-properties style:font-name="inherit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8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bottom="0.2083in" fo:background-color="#FFFFFF"/>
      <style:text-properties style:font-name="Arial" style:font-name-asian="Times New Roman" style:font-name-complex="Arial" fo:color="#58595B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DLA KANDYDATA</text:span></text:p>
      <text:p text:style-name="P5"><text:span text:style-name="T6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<text:s/></text:span><text:span text:style-name="T7">zwanego dalej również „RODO”</text:span><text:span text:style-name="T8">) informuję, że:</text:span></text:p>
      <text:list text:style-name="LFO1" text:continue-numbering="true">
        <text:list-item>
          <text:p text:style-name="P9">Administratorem Pani/Pana danych osobowych przetwarzanych przez Urząd Gminy Białaczów jest <text:s/>Wójt Gminy Białaczów, z siedzibą w Białaczowie przy ul. Piotrkowskiej 12, 26-307 Białaczów, tel. +48 (44) 758 14 14, <text:s text:c="2"/>e-mail: ugbialaczow@wp.pl</text:p>
        </text:list-item>
        <text:list-item>
          <text:p text:style-name="P10">Administrator – Wójt Gminy Białaczów wyznaczył inspektora ochrony danych, z którym może się Pan/Pani skontaktować poprzez nr tel. +48 (44) 758-14-14 e-mail: iodbialaczow@wp.pl</text:p>
        </text:list-item>
        <text:list-item>
          <text:p text:style-name="P11">Pani/Pana dane osobowe przetwarzane będą w celu:</text:p>
        </text:list-item>
      </text:list>
      <text:list text:style-name="LFO2" text:continue-numbering="true">
        <text:list-item>
          <text:p text:style-name="P12">realizacji procedury rekrutacji w ramach niniejszego naboru:</text:p>
          <text:list text:continue-numbering="true">
            <text:list-item>
              <text:p text:style-name="P13">na podstawie Kodeksu pracy oraz ustawy o pracownikach samorządowych w zw.  z art. 6 ust. 1 lit. c ogólnego rozporządzenie o ochronie danych osobowych - w ramach realizacji obowiązku prawnego ciążącego na administratorze danych oraz w zakresie danych o niepełnosprawności w zw. z art. 9 ust. 2 lit. b ww. rozporządzenia - w ramach wykonywania szczególnych praw przez Panią/Pana dotyczących pierwszeństwa zatrudnienia na stanowisku urzędniczym, z wyłączeniem kierowniczych stanowisk urzędniczych,</text:p>
            </text:list-item>
            <text:list-item>
              <text:p text:style-name="P14">na podstawie wyrażonej przez Panią/Pana zgody zgodnie z art. 6 ust. 1 lit. a ogólnego rozporządzenia o ochronie danych osobowych w zakresie w jakim podanie danych jest dobrowolne. Dobrowolne podanie w składanej ofercie danych niewymaganych przepisami prawa jest traktowane jak wyrażenie zgody na ich przetwarzanie. W odniesieniu do takich informacji przysługuje Pani/Panu prawo cofnięcia zgody. Zgodę można cofnąć drogą, którą została wyrażona,</text:p>
            </text:list-item>
            <text:list-item>
              <text:p text:style-name="P15">przetwarzanie szczególnej kategorii danych osobowych odbywa się na podstawie art. 9 ust. 2 pkt b RODO, gdyż jest niezbędne do wypełnienia obowiązków i wykonania szczególnych praw przez administratora lub osobę, której dane dotyczą w dziedzinie prawa pracy, zabezpieczenia społecznego i ochrony socjalnej.</text:p>
            </text:list-item>
          </text:list>
        </text:list-item>
        <text:list-item>
          <text:p text:style-name="P16">archiwizacji na podstawie:</text:p>
          <text:list text:continue-numbering="true">
            <text:list-item>
              <text:p text:style-name="P17">przepisów prawa, w tym rozporządzenia w sprawie instrukcji kancelaryjnej, jednolitych rzeczowych wykazów akt oraz instrukcji w sprawie organizacji i zakresu działania archiwów zakładowych w zw. z art. 6 ust. 1 lit. c ogólnego rozporządzenia o ochronie danych osobowych – w ramach realizacji obowiązku prawnego ciążącego na administratorze danych.</text:p>
            </text:list-item>
          </text:list>
        </text:list-item>
      </text:list>
      <text:p text:style-name="P18">4. Pani/Pana dane osobowe nie będą przekazywane do państwa trzeciego i organizacji międzynarodowej.</text:p>
      <text:p text:style-name="P19">5. Pani/Pana dane osobowe nie będą przekazywane innym odbiorcom.</text:p>
      <text:p text:style-name="P20">6. Pani/Pana dane osobowe będą przetwarzane:</text:p>
      <text:list text:style-name="LFO3" text:continue-numbering="true">
        <text:list-item>
          <text:p text:style-name="P21">przez okres 5 lat kalendarzowych od dnia 1 stycznia następnego roku po ostatecznym zakończeniu procedury naboru,</text:p>
        </text:list-item>
        <text:list-item>
          <text:p text:style-name="P22">w przypadku danych podanych dobrowolnie do czasu wycofania zgody, lecz nie dłużej niż przez okres wskazany powyżej. </text:p>
        </text:list-item>
      </text:list>
      <text:p text:style-name="P23">7. Nieodebrane przez Panią/Pana osobiście dokumenty aplikacyjne (oferta pracy) zostaną komisyjnie zniszczone w terminie:</text:p>
      <text:list text:style-name="LFO4" text:continue-numbering="true">
        <text:list-item>
          <text:p text:style-name="P24">jednego miesiąca od dnia ogłoszenia wyniku naboru – w przypadku niezakwalifikowania się Pani/Pana do kolejnych etapów oraz niewskazania Pani/Pana kandydatury w protokole naboru,</text:p>
        </text:list-item>
        <text:list-item>
          <text:p text:style-name="P25">trzech miesięcy od dnia nawiązania stosunku pracy z osobą wyłonioną w drodze naboru – w przypadku wskazania Pani/Pana kandydatury w protokole na drugim bądź kolejnym miejscu.</text:p>
        </text:list-item>
      </text:list>
      <text:p text:style-name="P26">8. Posiada Pani/Pan prawo żądania dostępu do treści swoich danych, ich sprostowania, usunięcia lub ograniczenia przetwarzania.</text:p>
      <text:soft-page-break/>
      <text:p text:style-name="P27">9. Posiada Pan/Pani prawo wniesienia skargi do organu nadzorczego, gdy uzna Pani/Pan, że przetwarzanie danych osobowych Pani/Pana dotyczące narusza przepisy ogólnego rozporządzenia Parlamentu Europejskiego i Rady (UE) 2016/679  o ochronie danych osobowych z dnia 27 kwietnia 2016 r. zgodnie z art. 77 RODO.</text:p>
      <text:p text:style-name="P28">10. Obowiązek podania przez Pana/Panią danych osobowych wynika z przepisów prawa, w szczególności  wskazanych w pkt 3, z wyjątkiem danych osobowych, które zostały podane dobrowolnie. <text:line-break/>Konsekwencją niepodania danych osobowych (będących wymogiem ustawowym) będzie brak możliwości wzięcia udziału w procedurze rekrutacji.</text:p>
      <text:p text:style-name="P29">11. Podane przez Pana/Panią dane osobowe nie będą wykorzystywane do zautomatyzowanego  podejmowania decyzji, w tym profilowania, o którym mowa w art. 22 RODO.</text:p>
      <text:p text:style-name="Normalny"/>
      <text:p text:style-name="P30"><text:s text:c="124"/>………………………………………….</text:p>
      <text:p text:style-name="P31"><text:s text:c="139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2-10-12T08:57:00Z</meta:creation-date>
    <dc:date>2022-10-12T08:57:00Z</dc:date>
    <meta:template xlink:href="Normal" xlink:type="simple"/>
    <meta:editing-cycles>2</meta:editing-cycles>
    <meta:editing-duration>PT0S</meta:editing-duration>
    <meta:document-statistic meta:page-count="2" meta:paragraph-count="9" meta:word-count="666" meta:character-count="4653" meta:row-count="33" meta:non-whitespace-character-count="3996"/>
  </office:meta>
</office:document-meta>
</file>