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</office:automatic-styles>
  <office:body>
    <office:text text:use-soft-page-breaks="true">
      <text:p text:style-name="P1">Klauzula informacyjna:</text:p>
      <text:p text:style-name="P2"/>
      <text:p text:style-name="P3">Wójt Gminy Białaczów, z siedzibą przy ul. Piotrkowskiej 12, 26-307 Białaczów, jako<text:s/>Administrator danych osobowych podanych w niniejszym formularzu, informuje Panią/Pana, iż:</text:p>
      <text:p text:style-name="P4"/>
      <text:p text:style-name="P5">1. Dane będą przetwarzane w celu wypełnienia obowiązku prawnego wynikającego z ustawy z dnia 27 lipca 2001 r. Prawo o ustroju sądów powszechnych (t.j.<text:s/>Dz. U. z 2023<text:s/>r. poz.<text:s/>2017<text:s/>ze zm.), którym jest przeprowadzenie<text:s/>wyboru ławników do sądów okręgowych oraz do sądów rejonowych przez Radę Gminy Białaczów;</text:p>
      <text:p text:style-name="P6"/>
      <text:p text:style-name="P7">2. Wyznaczono inspektora ochrony danych, z którym można się kontaktować poprzez<text:s/><text:s text:c="41"/>e-mail:<text:s/>iodbialaczow@wp.pl<text:s/>lub pisemnie na adres<text:s/>siedziby Administratora z dopiskiem „Ochrona danych”;</text:p>
      <text:p text:style-name="P8"/>
      <text:p text:style-name="P9">3. Lista wybranych ławników wraz z ich kartami zgłoszeń i dołączonymi dokumentami zostaną przekazane prezesom właściwych sądów;</text:p>
      <text:p text:style-name="P10"/>
      <text:p text:style-name="P11">4. Dane będą przetwarzane przez okres niezbędny do zrealizowania przepisów prawa, w tym przepisów dotyczących archiwizowania danych obowiązujących u Administratora (podmiot zgłaszający kandydata na ławnika lub kandydat, który nie został wybrany na ławnika, powinien odebrać kartę zgłoszenia wraz z dołączonymi dokumentami w terminie 60 dni od dnia przeprowadzenia wyborów. W przypadku nieodebrania dokumentów we wskazanym terminie, dokumenty zostaną zniszczone w terminie 30 dni po upływie tego terminu);</text:p>
      <text:p text:style-name="P12"/>
      <text:p text:style-name="P13">5. Ma Pani / Pan prawo do żądania od Administratora: dostępu do swoich danych osobowych, sprostowania danych, które są nieprawidłowe, a w sytuacjach określonych prawem – ich usunięcia i ograniczenia przetwarzania. Ma Pani/Pan także prawo do wniesienia skargi do organu nadzorczego, którym jest Prezes Urzędu Ochrony Danych Osobowych;</text:p>
      <text:p text:style-name="P14"/>
      <text:p text:style-name="P15">6. Podanie danych jest dobrowolne, ale niezbędne do zgłoszenia się na kandydata na ławnika;</text:p>
      <text:p text:style-name="P16"/>
      <text:p text:style-name="P17">7. Dane osobowe nie będą przetwarzane w sposób opierający się wyłącznie na zautomatyzowanym przetwarzaniu, w tym profilowaniu.</text:p>
      <text:p text:style-name="P18"/>
      <text:p text:style-name="P19">8. Odbiorcami danych są podmioty zajmujące się obsługą informatyczną Administratora.</text:p>
      <text:p text:style-name="P20"/>
      <text:p text:style-name="P21">9. Dane osobowe mogą być przekazywane innym organom i podmiotom wyłącznie na podstawie obowiązujących przepisów prawa. Odbiorcą Pana/Pani danych jest sąd okręgowy właściwy dla gminy Białaczów.</text:p>
      <text:p text:style-name="P22"/>
      <text:p text:style-name="P23">10.<text:s/>Dane osobowe przetwarzane przez Administratora przechowywane będą przez okres niezbędny do realizacji celu dla jakiego zostały zebrane ( 5 lat ) oraz zgodnie z terminami archiwizacji określonymi przez przepisy powszechnie obowiązującego prawa, w tym Rozporządzenie Prezesa Rady Ministrów z dnia 18 stycznia 2011 r. w sprawie instrukcji kancelaryjnej, jednolitych rzeczowych wykazów akt oraz instrukcji w sprawie organizacji i zakresu działania archiwów zakładowych. W przypadku przetwarzania na podstawie zgody dane będą przechowywane do chwili ustania celu w jakim została zebrana lub do wycofania zgody.</text:p>
      <text:p text:style-name="P2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PTIMUS</meta:initial-creator>
    <dc:creator>OPTIMUS</dc:creator>
    <meta:creation-date>2023-05-11T12:40:00Z</meta:creation-date>
    <dc:date>2023-05-11T12:40:00Z</dc: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807" meta:row-count="20" meta:non-whitespace-character-count="2411"/>
  </office:meta>
</office:document-meta>
</file>