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979in" style:line-height-at-least="0.3541in"/>
      <style:text-properties style:font-name="Open Sans" style:font-name-asian="Times New Roman" style:font-name-complex="Open Sans" fo:font-weight="bold" style:font-weight-asian="bold" style:font-weight-complex="bold" fo:color="#000000" style:letter-kerning="true" fo:font-size="21pt" style:font-size-asian="21pt" style:font-size-complex="21pt" style:language-asian="pl" style:country-asian="PL"/>
    </style:style>
    <style:style style:name="P2" style:parent-style-name="Normalny" style:family="paragraph">
      <style:paragraph-properties fo:text-align="justify" fo:margin-bottom="0.1145in" fo:line-height="100%"/>
    </style:style>
    <style:style style:name="T3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4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5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6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7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8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9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P10" style:parent-style-name="Normalny" style:family="paragraph">
      <style:paragraph-properties fo:text-align="justify" fo:margin-bottom="0.1145in" fo:line-height="100%"/>
    </style:style>
    <style:style style:name="T11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12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13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14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15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  <style:style style:name="T16" style:parent-style-name="Domyślnaczcionkaakapitu" style:family="text">
      <style:text-properties style:font-name="Open Sans" style:font-name-asian="Times New Roman" style:font-name-complex="Open Sans" fo:color="#000000" style:letter-kerning="false" style:language-asian="pl" style:country-asian="PL"/>
    </style:style>
  </office:automatic-styles>
  <office:body>
    <office:text text:use-soft-page-breaks="true">
      <text:h text:style-name="P1" text:outline-level="1">Losowanie numerów list kandydatów na radnych w wyborach zarządzonych na dzień 7 kwietnia 2024 r.</text:h>
      <text:p text:style-name="P2"><text:span text:style-name="T3">Losowanie numerów list kandydatów na radnych dla<text:s/></text:span><text:span text:style-name="T4"><text:s/>Gminy Białaczów<text:s/></text:span><text:span text:style-name="T5">odbędzie się w dniu 1</text:span><text:span text:style-name="T6">5</text:span><text:span text:style-name="T7"><text:s/>marca 2024 r. o godz.<text:s/></text:span><text:span text:style-name="T8">8:0</text:span><text:span text:style-name="T9">0.</text:span></text:p>
      <text:p text:style-name="P10"><text:span text:style-name="T11">Losowani</text:span><text:span text:style-name="T12">e</text:span><text:span text:style-name="T13"><text:s/>odbęd</text:span><text:span text:style-name="T14">zie<text:s/></text:span><text:span text:style-name="T15">się w siedzibie<text:s/></text:span><text:span text:style-name="T16">Urzędu Miejskiego w Białaczowie, ul. Piotrkowska 12, 26-307 Białaczów, sala konferencyjn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4-03-13T09:52:00Z</meta:creation-date>
    <dc:date>2024-03-13T09:57:00Z</dc:date>
    <meta:template xlink:href="Normal" xlink:type="simple"/>
    <meta:editing-cycles>1</meta:editing-cycles>
    <meta:editing-duration>PT300S</meta:editing-duration>
    <meta:document-statistic meta:page-count="1" meta:paragraph-count="1" meta:word-count="48" meta:character-count="339" meta:row-count="2" meta:non-whitespace-character-count="292"/>
  </office:meta>
</office:document-meta>
</file>